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44, Stikkerstraat 100, 6164 CT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5 bomen ten behoeve nieuwbouw Hospice Parc Glana</text:p>
            <text:p text:style-name="common-al">Locatie:     Stikkerstraat 100, 6164 CT Geleen </text:p>
            <text:p text:style-name="common-al">Ontvangstdatum:   31/03/2020</text:p>
            <text:p text:style-name="common-al">Dossiernummer:    Om20.014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53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3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3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29.527 328960.502</meta:user-defined>
    <meta:user-defined meta:name="DC.title">Gemeente Sittard-Geleen - Omgevingsvergunning aangevraagd; dossiernummer Om20.0144, Stikkerstraat 100, 6164 CT  Geleen</meta:user-defined>
    <meta:user-defined meta:name="OVERHEID.PostcodeHuisnummer/OVERHEIDop.postcodeHuisnummer">6164CR 59</meta:user-defined>
    <meta:user-defined meta:name="OVERHEIDop.straatnaam">Stikkerstraat</meta:user-defined>
    <meta:user-defined meta:name="OVERHEIDop.woonplaats">Geleen</meta:user-defined>
    <meta:user-defined meta:name="DCTERMS.W3CDTF/DCTERMS.available">2020-04-08</meta:user-defined>
    <meta:user-defined meta:name="DCTERMS.W3CDTF/OVERHEIDop.jaargang">2020</meta:user-defined>
    <meta:user-defined meta:name="OVERHEIDop.publicationIssue">90538</meta:user-defined>
    <meta:user-defined meta:name="OVERHEIDop.GmbID/DC.identifier">gmb-2020-90538</meta:user-defined>
    <meta:user-defined meta:name="OVERHEIDop.versieInformatie"/>
  </office:meta>
</office:document-meta>
</file>