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m.e.r.-pl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 maken bekend dat een besluit is genomen:</text:p>
            <text:p text:style-name="common-al">
            <text:span text:style-name="nadrukvet">Omgevingsvergunning</text:span>
          </text:p>
            <text:p text:style-name="common-al">Voor: oprichten van een inrichting voor het zuiveren van stedelijk afvalwater</text:p>
            <text:p text:style-name="common-al">Locatie: Waterschapsbedrijf Limburg, Voorterstraat ong., 6462 SX  Kerkrade</text:p>
            <text:p text:style-name="common-al">Datum besluit: 30 maart 2020</text:p>
            <text:p text:style-name="common-al">Zaaknummer: 2020-201889</text:p>
            <text:p text:style-name="common-al">Het besluit is op 30 maart 2020 verzonden aan de aanvrager.</text:p>
            <text:p text:style-name="common-al"/>
            <text:p text:style-name="common-al">
            <text:span text:style-name="nadrukvet">Besluitvorming</text:span>
          </text:p>
            <text:p text:style-name="common-al">Voordat een vergunning kan worden aangevraagd, moeten burgemeester en wethouders van Kerkrade beoordelen of voor de vergunningverlening een milieueffectrapportage moet worden opgesteld. Aan de hand van de door het Waterschapsbedrijf Limburg ingediende aanmeldnotitie hebben burgemeester en wethouders van Kerkrade besloten dat voor deze activiteit geen milieueffectrapportage moet worden opgesteld. </text:p>
            <text:p text:style-name="common-al"/>
            <text:p text:style-name="common-al">
            <text:span text:style-name="nadrukvet">Inzage</text:span>
          </text:p>
            <text:p text:style-name="common-al">Het besluit en de bijbehorende documenten liggen ter inzage van 8 april 2020 t/m 20 mei 2020:</text:p>
            <text:p text:style-name="common-al">- in het gemeentehuis van Kerkrade, op de gebruikelijke plaats en tijden. (Vanwege de Corona-crisis is het tot nader bericht niet mogelijk om de stukken te komen inzien in het gemeentehuis. U kunt telefonisch of per mail aan gemeentehuis@kerkrade.nl verzoeken om toezending van de stukken.)</text:p>
            <text:p text:style-name="common-al"/>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text:p>
            <text:p text:style-name="common-al">Het beoordelingsbesluit zal met het ontwerpbesluit en definitieve vergunningsbesluit ter inzage worden gelegd.</text:p>
            <text:p text:style-name="common-al"/>
            <text:p text:style-name="common-al">
            <text:span text:style-name="nadrukvet">Informatie</text:span>
          </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5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Natuur en milieu | Organisatie en beleid</meta:user-defined>
    <dc:language>nl</dc:language>
    <meta:user-defined meta:name="OVERHEID.EPSG28992/DC.spatial">202591.054 318268.673</meta:user-defined>
    <meta:user-defined meta:name="DC.title">Kennisgeving beoordeling m.e.r.-plicht Reguliere voorbereidingsprocedure</meta:user-defined>
    <meta:user-defined meta:name="OVERHEID.PostcodeHuisnummer/OVERHEIDop.postcodeHuisnummer">6462SX 92</meta:user-defined>
    <meta:user-defined meta:name="OVERHEIDop.straatnaam">Voorterstraat</meta:user-defined>
    <meta:user-defined meta:name="OVERHEIDop.woonplaats">Kerkrade</meta:user-defined>
    <meta:user-defined meta:name="DCTERMS.W3CDTF/DCTERMS.available">2020-04-08</meta:user-defined>
    <meta:user-defined meta:name="DCTERMS.W3CDTF/OVERHEIDop.jaargang">2020</meta:user-defined>
    <meta:user-defined meta:name="OVERHEIDop.publicationIssue">90537</meta:user-defined>
    <meta:user-defined meta:name="OVERHEIDop.GmbID/DC.identifier">gmb-2020-90537</meta:user-defined>
    <meta:user-defined meta:name="OVERHEIDop.versieInformatie"/>
  </office:meta>
</office:document-meta>
</file>