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apelweg 19 in Bergeijk, veranderen van een bedrijf (veranderen van houden van rundvee en schapen naar akkerbouwactiviteiten en houden va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63</text:p>
            <text:p text:style-name="common-al">Meldingsdatum: 1 april 2020</text:p>
            <text:p text:style-name="common-al">Omschrijving: Kapelweg 19 in Bergeijk, veranderen van een bedrijf (veranderen van houden van rundvee en schapen naar akkerbouwactiviteiten en houden van paard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53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3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47 364239</meta:user-defined>
    <meta:user-defined meta:name="DC.title">Ingekomen milieumelding, Kapelweg 19 in Bergeijk, veranderen van een bedrijf (veranderen van houden van rundvee en schapen naar akkerbouwactiviteiten en houden van paarden)</meta:user-defined>
    <meta:user-defined meta:name="OVERHEID.PostcodeHuisnummer/OVERHEIDop.postcodeHuisnummer">5571XD 19</meta:user-defined>
    <meta:user-defined meta:name="OVERHEIDop.straatnaam">Kapelweg</meta:user-defined>
    <meta:user-defined meta:name="OVERHEIDop.woonplaats">Berge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35</meta:user-defined>
    <meta:user-defined meta:name="OVERHEIDop.GmbID/DC.identifier">gmb-2020-90535</meta:user-defined>
    <meta:user-defined meta:name="OVERHEIDop.versieInformatie"/>
  </office:meta>
</office:document-meta>
</file>