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Julianastraat 7, 5932EH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Julianastraat 7, 5932EH Tegelen</text:span>
          </text:p>
            <text:p text:style-name="common-al">Voor het wijzigen van de bedrijfsvoering en het plaatsen van een geluidscherm</text:p>
            <text:p text:style-name="common-al">Afrondingsbrief verzonden op 6 april 2020</text:p>
            <text:p text:style-name="common-al">Kenmerk 1613615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053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3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3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353.61 372703.87</meta:user-defined>
    <meta:user-defined meta:name="OVERHEID.EPSG28992/DC.spatial">208364.22 372707.8</meta:user-defined>
    <meta:user-defined meta:name="DC.title">Melding Activiteitenbesluit - Julianastraat 7, 5932EH Tegelen</meta:user-defined>
    <meta:user-defined meta:name="OVERHEID.PostcodeHuisnummer/OVERHEIDop.postcodeHuisnummer">5932EH 7</meta:user-defined>
    <meta:user-defined meta:name="OVERHEID.PostcodeHuisnummer/OVERHEIDop.postcodeHuisnummer">5932EH 7</meta:user-defined>
    <meta:user-defined meta:name="OVERHEIDop.straatnaam">Julianastraat</meta:user-defined>
    <meta:user-defined meta:name="OVERHEIDop.straatnaam">Julianastraat</meta:user-defined>
    <meta:user-defined meta:name="OVERHEIDop.woonplaats">Tegelen</meta:user-defined>
    <meta:user-defined meta:name="OVERHEIDop.woonplaats">Tegel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534</meta:user-defined>
    <meta:user-defined meta:name="OVERHEIDop.GmbID/DC.identifier">gmb-2020-90534</meta:user-defined>
    <meta:user-defined meta:name="OVERHEIDop.versieInformatie"/>
  </office:meta>
</office:document-meta>
</file>