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afwijken van de regels van het bestemmingsplan (gebruik woning voor kamerbewoning) - Breijbaan 3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ijbaan 36, Weert, afwijken van de regels van het bestemmingsplan (gebruik woning voor kamerbewoning), 2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3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8-2020</meta:user-defined>
    <dc:language>nl</dc:language>
    <meta:user-defined meta:name="OVERHEID.EPSG28992/DC.spatial">180460.285 361077.427</meta:user-defined>
    <meta:user-defined meta:name="DC.title">Gemeente Weert - verlening omgevingsvergunning - afwijken van de regels van het bestemmingsplan (gebruik woning voor kamerbewoning) - Breijbaan 36, Weert</meta:user-defined>
    <meta:user-defined meta:name="OVERHEID.PostcodeHuisnummer/OVERHEIDop.postcodeHuisnummer">6005NE 36</meta:user-defined>
    <meta:user-defined meta:name="OVERHEIDop.straatnaam">Breijbaan</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32</meta:user-defined>
    <meta:user-defined meta:name="OVERHEIDop.GmbID/DC.identifier">gmb-2020-90532</meta:user-defined>
    <meta:user-defined meta:name="OVERHEIDop.versieInformatie"/>
  </office:meta>
</office:document-meta>
</file>