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. Nieuw-Vennep, Gunterstein 10, 2151 HE, plaatsen van een rookgasafvoerpijp t.b.v. een pallet kachel in de woning, verzenddatum 02-04-2020, zaaknummer 3561494, olonummer 50074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531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3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3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096.993 476128.429</meta:user-defined>
    <meta:user-defined meta:name="DC.title">Ingetrokken aanvraag omgevingsvergunning. Nieuw-Vennep, Gunterstein 10, 2151 HE, plaatsen van een rookgasafvoerpijp t.b.v. een pallet kachel in de woning, verzenddatum 02-04-2020, zaaknummer 3561494, olonummer 5007439.</meta:user-defined>
    <meta:user-defined meta:name="OVERHEID.PostcodeHuisnummer/OVERHEIDop.postcodeHuisnummer">2151HE 10</meta:user-defined>
    <meta:user-defined meta:name="OVERHEIDop.straatnaam">Gunterstein</meta:user-defined>
    <meta:user-defined meta:name="OVERHEIDop.woonplaats">Nieuw-Vennep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531</meta:user-defined>
    <meta:user-defined meta:name="OVERHEIDop.GmbID/DC.identifier">gmb-2020-90531</meta:user-defined>
    <meta:user-defined meta:name="OVERHEIDop.versieInformatie"/>
  </office:meta>
</office:document-meta>
</file>