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een winkel en bouwen van vier appartementen - Hegstraat 24A, 24B EN 26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gstraat 24A, 24B, 26A en 26B, Weert (v), uitbreiden van een winkel en bouwen van vier appartementen, 25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5-2020</meta:user-defined>
    <dc:language>nl</dc:language>
    <meta:user-defined meta:name="OVERHEID.EPSG28992/DC.spatial">177367.32 362880.151</meta:user-defined>
    <meta:user-defined meta:name="DC.title">Gemeente Weert - aanvraag omgevingsvergunning - uitbreiden van een winkel en bouwen van vier appartementen - Hegstraat 24A, 24B EN 26B, Weert (v)</meta:user-defined>
    <meta:user-defined meta:name="OVERHEID.PostcodeHuisnummer/OVERHEIDop.postcodeHuisnummer">6001EW 24</meta:user-defined>
    <meta:user-defined meta:name="OVERHEIDop.straatnaam">Hegstraat</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20</meta:user-defined>
    <meta:user-defined meta:name="OVERHEIDop.GmbID/DC.identifier">gmb-2020-90520</meta:user-defined>
    <meta:user-defined meta:name="OVERHEIDop.versieInformatie"/>
  </office:meta>
</office:document-meta>
</file>