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on Liebigstraat 19, 2152 XE, plaatsen van een dakkapel in het voordakvlak van de woning, verzenddatum 03-04-2020, zaaknummer 3483408, olonummer 4879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18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17.638 475755.38</meta:user-defined>
    <meta:user-defined meta:name="DC.title">Verleende omgevingsvergunning, Nieuw-Vennep, Von Liebigstraat 19, 2152 XE, plaatsen van een dakkapel in het voordakvlak van de woning, verzenddatum 03-04-2020, zaaknummer 3483408, olonummer 4879627.</meta:user-defined>
    <meta:user-defined meta:name="OVERHEID.PostcodeHuisnummer/OVERHEIDop.postcodeHuisnummer">2152XE 19</meta:user-defined>
    <meta:user-defined meta:name="OVERHEIDop.straatnaam">Von Liebigstraat</meta:user-defined>
    <meta:user-defined meta:name="OVERHEIDop.woonplaats">Nieuw-Venne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18</meta:user-defined>
    <meta:user-defined meta:name="OVERHEIDop.GmbID/DC.identifier">gmb-2020-90518</meta:user-defined>
    <meta:user-defined meta:name="OVERHEIDop.versieInformatie"/>
  </office:meta>
</office:document-meta>
</file>