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3, Paardestraat 38, 6131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an bijgebouw</text:p>
            <text:p text:style-name="common-al">Locatie:     Paardestraat 38, 6131 HC Sittard </text:p>
            <text:p text:style-name="common-al">Ontvangstdatum:   30/03/2020</text:p>
            <text:p text:style-name="common-al">Dossiernummer:    Om20.01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8 334493</meta:user-defined>
    <meta:user-defined meta:name="DC.title">Gemeente Sittard-Geleen - Omgevingsvergunning aangevraagd; dossiernummer Om20.0143, Paardestraat 38, 6131 HC  Sittard</meta:user-defined>
    <meta:user-defined meta:name="OVERHEID.PostcodeHuisnummer/OVERHEIDop.postcodeHuisnummer">6131HC 38</meta:user-defined>
    <meta:user-defined meta:name="OVERHEIDop.straatnaam">Paardestraat</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514</meta:user-defined>
    <meta:user-defined meta:name="OVERHEIDop.GmbID/DC.identifier">gmb-2020-90514</meta:user-defined>
    <meta:user-defined meta:name="OVERHEIDop.versieInformatie"/>
  </office:meta>
</office:document-meta>
</file>