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a Blamanstraat 70, 2135 PV, realiseren van een opbouw op de woning, verzenddatum 02-04-2020, zaaknummer 3561867, olonummer 50085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51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1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1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73.595 478813.396</meta:user-defined>
    <meta:user-defined meta:name="DC.title">Verleende omgevingsvergunning, Hoofddorp, Anna Blamanstraat 70, 2135 PV, realiseren van een opbouw op de woning, verzenddatum 02-04-2020, zaaknummer 3561867, olonummer 5008583.</meta:user-defined>
    <meta:user-defined meta:name="OVERHEID.PostcodeHuisnummer/OVERHEIDop.postcodeHuisnummer">2135PV 70</meta:user-defined>
    <meta:user-defined meta:name="OVERHEIDop.straatnaam">Anna Blamanstraat</meta:user-defined>
    <meta:user-defined meta:name="OVERHEIDop.woonplaats">Hoofddorp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512</meta:user-defined>
    <meta:user-defined meta:name="OVERHEIDop.GmbID/DC.identifier">gmb-2020-90512</meta:user-defined>
    <meta:user-defined meta:name="OVERHEIDop.versieInformatie"/>
  </office:meta>
</office:document-meta>
</file>