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ag buiten behandeling te laten. </text:p>
            <text:p text:style-name="common-al">• Het veranderen van garagepoort naar kozijn aan de Joseph Rietrastraat 31 (26-3-2020)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U kunt de voorzieningenrechter van de Rechtbank Limburg 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08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05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227.964 321773.692</meta:user-defined>
    <meta:user-defined meta:name="DC.title">Buiten behandeling laten aanvraag</meta:user-defined>
    <meta:user-defined meta:name="OVERHEID.PostcodeHuisnummer/OVERHEIDop.postcodeHuisnummer">6464HN 31</meta:user-defined>
    <meta:user-defined meta:name="OVERHEIDop.straatnaam">Joseph Rietrastraat</meta:user-defined>
    <meta:user-defined meta:name="OVERHEIDop.woonplaats">Kerkra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11</meta:user-defined>
    <meta:user-defined meta:name="OVERHEIDop.GmbID/DC.identifier">gmb-2020-90511</meta:user-defined>
    <meta:user-defined meta:name="OVERHEIDop.versieInformatie"/>
  </office:meta>
</office:document-meta>
</file>