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34, Verloren van Themaatweg 2 A, 6121 RG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passing en toevoeging processen Ekompany en plaatsen containers</text:p>
            <text:p text:style-name="common-al">Locatie:     Verloren van Themaatweg 2 A, 6121 RG Born </text:p>
            <text:p text:style-name="common-al">Ontvangstdatum:   25/03/2020</text:p>
            <text:p text:style-name="common-al">Dossiernummer:    Om20.013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50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0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0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100.669 340211.248</meta:user-defined>
    <meta:user-defined meta:name="DC.title">Gemeente Sittard-Geleen - Omgevingsvergunning aangevraagd; dossiernummer Om20.0134, Verloren van Themaatweg 2 A, 6121 RG  Born</meta:user-defined>
    <meta:user-defined meta:name="OVERHEID.PostcodeHuisnummer/OVERHEIDop.postcodeHuisnummer">6121RG 2</meta:user-defined>
    <meta:user-defined meta:name="OVERHEIDop.straatnaam">Verloren van Themaatweg</meta:user-defined>
    <meta:user-defined meta:name="OVERHEIDop.woonplaats">Born</meta:user-defined>
    <meta:user-defined meta:name="DCTERMS.W3CDTF/DCTERMS.available">2020-04-08</meta:user-defined>
    <meta:user-defined meta:name="DCTERMS.W3CDTF/OVERHEIDop.jaargang">2020</meta:user-defined>
    <meta:user-defined meta:name="OVERHEIDop.publicationIssue">90505</meta:user-defined>
    <meta:user-defined meta:name="OVERHEIDop.GmbID/DC.identifier">gmb-2020-90505</meta:user-defined>
    <meta:user-defined meta:name="OVERHEIDop.versieInformatie"/>
  </office:meta>
</office:document-meta>
</file>