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sloopmeld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sloopmeldingen zijn binnengekomen:</text:p>
            <text:p text:style-name="common-al">• Het verwijderen van asbesthoudend materiaal aan de Elbereveldstraat 45, 6466 JL (d.d. 24.03.2020)</text:p>
            <text:p text:style-name="common-al">• Het verwijderen van asbesthoudend materiaal aan de Lupinestraat 123, 6466 SE (d.d. 25.03.2020)</text:p>
            <text:p text:style-name="common-al">• Het verwijderen van asbesthoudend materiaal aan de Prof. Cobbenhagenstraat 123, 6461 VA (d.d. 26.03.2020)</text:p>
            <text:p text:style-name="common-al">• Het verwijderen van asbesthoudend materiaal aan de Heiluststraat 23, 6466 CE (d.d. 20.03.2020)</text:p>
            <text:p text:style-name="common-al">• Het verwijderen van asbesthoudend materiaal aan de Kaalheidersteenweg 80, 6467 AB (d.d. 20.03.2020)</text:p>
            <text:p text:style-name="common-al">• Het verwijderen van asbesthoudend materiaal aan de Lourdesstraat 4, 6465 BM (d.d. 20.03.2020)</text:p>
            <text:p text:style-name="common-al">• Het verwijderen van asbesthoudend materiaal aan de Theaterpassage 77, 6461 DX (d.d. 17.03.2020)</text:p>
            <text:p text:style-name="common-al">• Het verwijderen van asbesthoudend materiaal aan de Zonstraat 188, 6463 AH (d.d. 16.03.2020)</text:p>
            <text:p text:style-name="common-al">• Het verwijderen van asbesthoudend materiaal aan de Akerstraat 162, 6466 HP (d.d. 17.03.2020)</text:p>
            <text:p text:style-name="common-al">• Het verwijderen van asbesthoudend materiaal aan de Deken Deutzlaan 82, 6463 XH (d.d. 10.03.2020)</text:p>
            <text:p text:style-name="common-al">• Het verwijderen van asbesthoudend materiaal aan de Prinses Margrietstraat 22, 6463 BB (d.d. 9.03.2020)</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last-al">Kerkrade, 08 april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05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Kerkrade</meta:user-defined>
    <meta:user-defined meta:name="OVERHEID.Informatietype/DC.type">officiële publicatie</meta:user-defined>
    <meta:user-defined meta:name="OVERHEIDgvop.Informatietype/DC.type">Overige overheidsinformatie</meta:user-defined>
    <meta:user-defined meta:name="OVERHEID.Gemeente/OVERHEID.authority">Kerkrade</meta:user-defined>
    <meta:user-defined meta:name="OVERHEID.Gemeente/DCTERMS.publisher">Kerkrade</meta:user-defined>
    <meta:user-defined meta:name="OVERHEID.TaxonomieBeleidsagenda/OVERHEID.category">Ruimte en infrastructuur | Organisatie en beleid</meta:user-defined>
    <dc:language>nl</dc:language>
    <meta:user-defined meta:name="OVERHEID.Gemeente/DC.spatial">Kerkrade</meta:user-defined>
    <meta:user-defined meta:name="OVERHEID.EPSG28992/DC.spatial">199629.68 319198.373</meta:user-defined>
    <meta:user-defined meta:name="OVERHEID.EPSG28992/DC.spatial">200064.764 319231.882</meta:user-defined>
    <meta:user-defined meta:name="OVERHEID.EPSG28992/DC.spatial">203181.058 319906.331</meta:user-defined>
    <meta:user-defined meta:name="OVERHEID.EPSG28992/DC.spatial">200467.903 319024.748</meta:user-defined>
    <meta:user-defined meta:name="OVERHEID.EPSG28992/DC.spatial">200836.11 319735.631</meta:user-defined>
    <meta:user-defined meta:name="OVERHEID.EPSG28992/DC.spatial">199760.769 318051.409</meta:user-defined>
    <meta:user-defined meta:name="OVERHEID.EPSG28992/DC.spatial">202544.521 319766.4</meta:user-defined>
    <meta:user-defined meta:name="OVERHEID.EPSG28992/DC.spatial">202982.934 320330.282</meta:user-defined>
    <meta:user-defined meta:name="OVERHEID.EPSG28992/DC.spatial">199826.216 319331.566</meta:user-defined>
    <meta:user-defined meta:name="OVERHEID.EPSG28992/DC.spatial">203145.684 320755.691</meta:user-defined>
    <meta:user-defined meta:name="OVERHEID.EPSG28992/DC.spatial">202657.049 320499.978</meta:user-defined>
    <meta:user-defined meta:name="DC.title">Ingekomen sloopmeldingen</meta:user-defined>
    <meta:user-defined meta:name="OVERHEID.PostcodeHuisnummer/OVERHEIDop.postcodeHuisnummer">6466JL 47</meta:user-defined>
    <meta:user-defined meta:name="OVERHEID.PostcodeHuisnummer/OVERHEIDop.postcodeHuisnummer">6466SE 123</meta:user-defined>
    <meta:user-defined meta:name="OVERHEID.PostcodeHuisnummer/OVERHEIDop.postcodeHuisnummer">6461VA 17</meta:user-defined>
    <meta:user-defined meta:name="OVERHEID.PostcodeHuisnummer/OVERHEIDop.postcodeHuisnummer">6466CE 23</meta:user-defined>
    <meta:user-defined meta:name="OVERHEID.PostcodeHuisnummer/OVERHEIDop.postcodeHuisnummer">6467AB 80</meta:user-defined>
    <meta:user-defined meta:name="OVERHEID.PostcodeHuisnummer/OVERHEIDop.postcodeHuisnummer">6465BM 10</meta:user-defined>
    <meta:user-defined meta:name="OVERHEID.PostcodeHuisnummer/OVERHEIDop.postcodeHuisnummer">6461DX 98</meta:user-defined>
    <meta:user-defined meta:name="OVERHEID.PostcodeHuisnummer/OVERHEIDop.postcodeHuisnummer">6463AC 44</meta:user-defined>
    <meta:user-defined meta:name="OVERHEID.PostcodeHuisnummer/OVERHEIDop.postcodeHuisnummer">6466HP 162</meta:user-defined>
    <meta:user-defined meta:name="OVERHEID.PostcodeHuisnummer/OVERHEIDop.postcodeHuisnummer">6463XH 74</meta:user-defined>
    <meta:user-defined meta:name="OVERHEID.PostcodeHuisnummer/OVERHEIDop.postcodeHuisnummer">6463BB 22</meta:user-defined>
    <meta:user-defined meta:name="OVERHEIDop.straatnaam">Elbereveldstraat</meta:user-defined>
    <meta:user-defined meta:name="OVERHEIDop.straatnaam">Lupinestraat</meta:user-defined>
    <meta:user-defined meta:name="OVERHEIDop.straatnaam">Prof.Cobbenhagenstraat</meta:user-defined>
    <meta:user-defined meta:name="OVERHEIDop.straatnaam">Heiluststraat</meta:user-defined>
    <meta:user-defined meta:name="OVERHEIDop.straatnaam">Kaalheidersteenweg</meta:user-defined>
    <meta:user-defined meta:name="OVERHEIDop.straatnaam">Lourdesstraat</meta:user-defined>
    <meta:user-defined meta:name="OVERHEIDop.straatnaam">Theaterpassage</meta:user-defined>
    <meta:user-defined meta:name="OVERHEIDop.straatnaam">Zonstraat</meta:user-defined>
    <meta:user-defined meta:name="OVERHEIDop.straatnaam">Akerstraat</meta:user-defined>
    <meta:user-defined meta:name="OVERHEIDop.straatnaam">Deken Deutzlaan</meta:user-defined>
    <meta:user-defined meta:name="OVERHEIDop.straatnaam">Prinses Margriet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4-08</meta:user-defined>
    <meta:user-defined meta:name="DCTERMS.W3CDTF/OVERHEIDop.jaargang">2020</meta:user-defined>
    <meta:user-defined meta:name="OVERHEIDop.publicationIssue">90501</meta:user-defined>
    <meta:user-defined meta:name="OVERHEIDop.GmbID/DC.identifier">gmb-2020-90501</meta:user-defined>
    <meta:user-defined meta:name="OVERHEIDop.versieInformatie"/>
  </office:meta>
</office:document-meta>
</file>