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anuari 2020,<text:span text:style-name="nadrukvet"> Kiak Carnaval </text:span>op 15, 23, 24 en 25 februari 2020 van 12.00 uur tot 24.00 uur aan Kapittelstraat 15 (sporthal Achter de Tuintjes) te Gilze (252421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6 395087</meta:user-defined>
    <meta:user-defined meta:name="DC.title">Verleende vergunningen APV en bijzondere wetten</meta:user-defined>
    <meta:user-defined meta:name="OVERHEID.PostcodeHuisnummer/OVERHEIDop.postcodeHuisnummer">5126HB 26</meta:user-defined>
    <meta:user-defined meta:name="OVERHEIDop.straatnaam">Kapittelstraat</meta:user-defined>
    <meta:user-defined meta:name="OVERHEIDop.woonplaats">Gil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50</meta:user-defined>
    <meta:user-defined meta:name="OVERHEIDop.GmbID/DC.identifier">gmb-2020-9050</meta:user-defined>
    <meta:user-defined meta:name="OVERHEIDop.versieInformatie"/>
  </office:meta>
</office:document-meta>
</file>