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 Graetheideweg 2g, 2h, 2j, 2k, 2m en 2n, 6037 NN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stal tot huisvestingsruimte) op het adres Graetheideweg 2g, 2h, 2j, 2k, 2m en 2n, 6037 NN Kelpen-Oler.  Dit besluit is 24 dec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6839 358950</meta:user-defined>
    <meta:user-defined meta:name="DC.title">Gemeente Leudal - verleende omgevingsvergunning (reguliere voorbereidingsprocedure) - het bouwen van een bouwwerk , Graetheideweg 2g, 2h, 2j, 2k, 2m en 2n, 6037 NN Kelpen-Oler</meta:user-defined>
    <meta:user-defined meta:name="OVERHEID.PostcodeHuisnummer/OVERHEIDop.postcodeHuisnummer">6037NN 2</meta:user-defined>
    <meta:user-defined meta:name="OVERHEIDop.straatnaam">Graetheideweg</meta:user-defined>
    <meta:user-defined meta:name="OVERHEIDop.woonplaats">Kelpen-Oler</meta:user-defined>
    <meta:user-defined meta:name="DCTERMS.W3CDTF/DCTERMS.available">2020-01-02</meta:user-defined>
    <meta:user-defined meta:name="DCTERMS.W3CDTF/OVERHEIDop.jaargang">2020</meta:user-defined>
    <meta:user-defined meta:name="OVERHEIDop.publicationIssue">905</meta:user-defined>
    <meta:user-defined meta:name="OVERHEIDop.GmbID/DC.identifier">gmb-2020-905</meta:user-defined>
    <meta:user-defined meta:name="OVERHEIDop.versieInformatie"/>
  </office:meta>
</office:document-meta>
</file>