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11, Smithlaan 151, 6135 J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terne verbouwing: omwisselen 3 clientenkamers met 3 ontmoetingsruimten (verdieping 2, 3 en 4)</text:p>
            <text:p text:style-name="common-al">Locatie:     Smithlaan 151, 6135 JL Sittard </text:p>
            <text:p text:style-name="common-al">Ontvangstdatum:   10/03/2020</text:p>
            <text:p text:style-name="common-al">Dossiernummer:    Om20.01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49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9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9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91 335845</meta:user-defined>
    <meta:user-defined meta:name="DC.title">Gemeente Sittard-Geleen - Omgevingsvergunning aangevraagd; dossiernummer Om20.0111, Smithlaan 151, 6135 JL  Sittard</meta:user-defined>
    <meta:user-defined meta:name="OVERHEID.PostcodeHuisnummer/OVERHEIDop.postcodeHuisnummer">6135JL 151</meta:user-defined>
    <meta:user-defined meta:name="OVERHEIDop.straatnaam">Smithlaan</meta:user-defined>
    <meta:user-defined meta:name="OVERHEIDop.woonplaats">Sittard</meta:user-defined>
    <meta:user-defined meta:name="DCTERMS.W3CDTF/DCTERMS.available">2020-04-08</meta:user-defined>
    <meta:user-defined meta:name="DCTERMS.W3CDTF/OVERHEIDop.jaargang">2020</meta:user-defined>
    <meta:user-defined meta:name="OVERHEIDop.publicationIssue">90497</meta:user-defined>
    <meta:user-defined meta:name="OVERHEIDop.GmbID/DC.identifier">gmb-2020-90497</meta:user-defined>
    <meta:user-defined meta:name="OVERHEIDop.versieInformatie"/>
  </office:meta>
</office:document-meta>
</file>