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C 65, 2132 DK, verbreden van een bestaande voetgangersbrug van 3 naar 6 meter, 02-04-2020, zaaknummer 3627236, olonummer 50664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0496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496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496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429.565 481804.068</meta:user-defined>
    <meta:user-defined meta:name="DC.title">Aangevraagde omgevingsvergunning, Hoofddorp, Kavel HLM03 AC 65, 2132 DK, verbreden van een bestaande voetgangersbrug van 3 naar 6 meter, 02-04-2020, zaaknummer 3627236, olonummer 5066457.</meta:user-defined>
    <meta:user-defined meta:name="OVERHEID.PostcodeHuisnummer/OVERHEIDop.postcodeHuisnummer">2131LV 967</meta:user-defined>
    <meta:user-defined meta:name="OVERHEIDop.straatnaam">IJweg</meta:user-defined>
    <meta:user-defined meta:name="OVERHEIDop.woonplaats">Hoofddorp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496</meta:user-defined>
    <meta:user-defined meta:name="OVERHEIDop.GmbID/DC.identifier">gmb-2020-90496</meta:user-defined>
    <meta:user-defined meta:name="OVERHEIDop.versieInformatie"/>
  </office:meta>
</office:document-meta>
</file>