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idinglaan 3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20 met zaaknummer <text:span text:style-name="nadrukvet">M-SLM200078 </text:span>voor het verwijderen van asbest platen op de locatie <text:span text:style-name="nadrukvet">Leidinglaan 38 in Sluiskil</text:span>.</text:p>
            <text:p text:style-name="common-al">De sloopmelding is op 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4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20.95 365977.96</meta:user-defined>
    <meta:user-defined meta:name="DC.title">sloopmelding - Leidinglaan 38 in Sluiskil</meta:user-defined>
    <meta:user-defined meta:name="OVERHEID.PostcodeHuisnummer/OVERHEIDop.postcodeHuisnummer">4541CT 38</meta:user-defined>
    <meta:user-defined meta:name="OVERHEIDop.straatnaam">Leidinglaan</meta:user-defined>
    <meta:user-defined meta:name="OVERHEIDop.woonplaats">Sluiski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94</meta:user-defined>
    <meta:user-defined meta:name="OVERHEIDop.GmbID/DC.identifier">gmb-2020-90494</meta:user-defined>
    <meta:user-defined meta:name="OVERHEIDop.versieInformatie"/>
  </office:meta>
</office:document-meta>
</file>