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 zon- en feestdagen 2020 winkelbedrijven kernen voormalig gemeente Binnenmaas</text:p>
      <text:section text:name="regeling_id1-3-2" text:style-name="regeling">
        <text:section text:name="aanhef_id1-3-2-1" text:style-name="aanhef">
          <text:section text:name="preambule_id1-3-2-1-1" text:style-name="preambule">
            <text:p text:style-name="al">Door het college van burgemeester en wethouders van de gemeente Hoeksche Waard zijn op grond van de Verordening winkeltijden gemeente Binnenmaas 2014 de volgende zondagen in 2020 aangewezen waarop winkels open mogen zijn:</text:p>
          </text:section>
        </text:section>
        <text:section text:name="regeling-tekst_id1-3-2-2" text:style-name="regeling-tekst">
          <text:section text:name="artikel_id1-3-2-2-1" text:style-name="artikel">
            <text:p text:style-name="artikel_kop_titel"><text:span text:style-name="artikel_kop_label"/> </text:p>
            <text:p text:style-name="al">zondag 12 januari</text:p>
            <text:p text:style-name="al">zondag 22 maart</text:p>
            <text:p text:style-name="al">zondag 10 mei</text:p>
            <text:p text:style-name="al">zondag 5 juli</text:p>
            <text:p text:style-name="al">zondag 23 augustus</text:p>
            <text:p text:style-name="al">zondag 20 september</text:p>
            <text:p text:style-name="al">zondag 18 oktober</text:p>
            <text:p text:style-name="al"/>
            <text:p text:style-name="al">De vrijstelling geldt op bovengenoemde dagen en van 12.00 uur tot 18.00 uur. Uit de Verordening winkeltijden Binnenmaas 2014 vloeit voort dat de vrijstelling niet geldt voor supermarkten en dergelijke winkels met een algemeen assortiment voedings- en genotmiddelen en gespecialiseerde winkels in voedings- en genotmiddelen.</text:p>
            <text:p text:style-name="al"/>
            <text:p text:style-name="al">Het besluit tot aanwijzing van de koopzondagen en –feestdagen 2020 treedt met ingang van 1 januari 2020 in werk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04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Cultuur en recreatie | Organisatie en beleid</meta:user-defined>
    <meta:user-defined meta:name="DC.source">Onbekend</meta:user-defined>
    <dc:language>nl</dc:language>
    <meta:user-defined meta:name="OVERHEID.Gemeente/DC.spatial">Hoeksche Waard</meta:user-defined>
    <meta:user-defined meta:name="DC.title">Openstelling zon- en feestdagen 2020 winkelbedrijven kernen voormalig gemeente Binnenmaas</meta:user-defined>
    <meta:user-defined meta:name="DCTERMS.W3CDTF/DCTERMS.available">2020-01-15</meta:user-defined>
    <meta:user-defined meta:name="DCTERMS.W3CDTF/OVERHEIDop.jaargang">2020</meta:user-defined>
    <meta:user-defined meta:name="OVERHEIDop.publicationIssue">9049</meta:user-defined>
    <meta:user-defined meta:name="OVERHEIDop.GmbID/DC.identifier">gmb-2020-9049</meta:user-defined>
    <meta:user-defined meta:name="OVERHEIDop.versieInformatie"/>
  </office:meta>
</office:document-meta>
</file>