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Algemene maatregel van bestuur - Kampweg 17, 5476 VB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eranderen van een varkenshouderij is er een melding Activiteitenbesluit als bedoeld in artikel 8.40 ingekomen.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-/beroepsmogelijkheid</text:span>
          </text:p>
            <text:p text:style-name="common-al">Er zijn geen bezwaar-/beroepsmogelijkhe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0488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48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48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ernheze</meta:user-defined>
    <meta:user-defined meta:name="OVERHEID.Gemeente/DCTERMS.publisher">Bernheze</meta:user-defined>
    <meta:user-defined meta:name="OVERHEID.TaxonomieBeleidsagenda/OVERHEID.category">Natuur en milieu | Organisatie en beleid</meta:user-defined>
    <dc:language>nl</dc:language>
    <meta:user-defined meta:name="OVERHEID.EPSG28992/DC.spatial">165897.608 408034.618</meta:user-defined>
    <meta:user-defined meta:name="DC.title">Wet milieubeheer - Algemene maatregel van bestuur - Kampweg 17, 5476 VB Vorstenbosch</meta:user-defined>
    <meta:user-defined meta:name="OVERHEID.PostcodeHuisnummer/OVERHEIDop.postcodeHuisnummer">5476VB 17</meta:user-defined>
    <meta:user-defined meta:name="OVERHEIDop.straatnaam">Kampweg</meta:user-defined>
    <meta:user-defined meta:name="OVERHEIDop.woonplaats">Vorstenbosch</meta:user-defined>
    <meta:user-defined meta:name="DCTERMS.W3CDTF/DCTERMS.available">2020-04-08</meta:user-defined>
    <meta:user-defined meta:name="DCTERMS.W3CDTF/OVERHEIDop.jaargang">2020</meta:user-defined>
    <meta:user-defined meta:name="OVERHEIDop.publicationIssue">90488</meta:user-defined>
    <meta:user-defined meta:name="OVERHEIDop.GmbID/DC.identifier">gmb-2020-90488</meta:user-defined>
    <meta:user-defined meta:name="OVERHEIDop.versieInformatie"/>
  </office:meta>
</office:document-meta>
</file>