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huizerweg 76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besloten de omgevingsvergunning voor locatie Oosthuizerweg 76, 1463LP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gebouw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90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28.72 509433.08</meta:user-defined>
    <meta:user-defined meta:name="DC.title">Kennisgeving omgevingsvergunning Oosthuizerweg 76, 1463LP Noordbeemster</meta:user-defined>
    <meta:user-defined meta:name="OVERHEID.PostcodeHuisnummer/OVERHEIDop.postcodeHuisnummer">1463LP 76</meta:user-defined>
    <meta:user-defined meta:name="OVERHEIDop.straatnaam">Oosthuizerweg|r:N509</meta:user-defined>
    <meta:user-defined meta:name="OVERHEIDop.woonplaats">Noordbeems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48</meta:user-defined>
    <meta:user-defined meta:name="OVERHEIDop.GmbID/DC.identifier">gmb-2020-9048</meta:user-defined>
    <meta:user-defined meta:name="OVERHEIDop.versieInformatie"/>
  </office:meta>
</office:document-meta>
</file>