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vergunning voor aanleggen, beschadigen en veranderen weg Herman Heijermansweg, 2020-01955, openbreken openbare weg tbv rioolaansluiting op nader te bepalen datum in overleg met de BAM, verzonden 27 maart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leggen, beschadigen en veranderen van een weg (artikel 2:11APV)</text:p>
            <text:p text:style-name="common-al"/>
            <text:p text:style-name="common-al">Het college van burgemeester en wethouders van Zandvoort heeft voor de bovenstaande aanvraag 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van Zandvoort, p/a Postbus 511, 2003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90471</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471</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471</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7692.42 486930.297</meta:user-defined>
    <meta:user-defined meta:name="DC.title">Zandvoort, verleende vergunning voor aanleggen, beschadigen en veranderen weg Herman Heijermansweg, 2020-01955, openbreken openbare weg tbv rioolaansluiting op nader te bepalen datum in overleg met de BAM, verzonden 27 maart 2020</meta:user-defined>
    <meta:user-defined meta:name="OVERHEID.PostcodeHuisnummer/OVERHEIDop.postcodeHuisnummer">2042XM 1</meta:user-defined>
    <meta:user-defined meta:name="OVERHEIDop.straatnaam">Herman Heijermansweg</meta:user-defined>
    <meta:user-defined meta:name="OVERHEIDop.woonplaats">Zandvoort</meta:user-defined>
    <meta:user-defined meta:name="DCTERMS.W3CDTF/DCTERMS.available">2020-04-07</meta:user-defined>
    <meta:user-defined meta:name="DCTERMS.W3CDTF/OVERHEIDop.jaargang">2020</meta:user-defined>
    <meta:user-defined meta:name="OVERHEIDop.publicationIssue">90471</meta:user-defined>
    <meta:user-defined meta:name="OVERHEIDop.GmbID/DC.identifier">gmb-2020-90471</meta:user-defined>
    <meta:user-defined meta:name="OVERHEIDop.versieInformatie"/>
  </office:meta>
</office:document-meta>
</file>