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hthuislaan 30B 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Rechthuislaan 30B 01, 3072LD, renoveren van de daken en gevels aan de Rechthuislaan 24a t/m 56b, Tolhuislaan 7a t/m 9c en Tolhuislaan 103 t/m 119 (datum besluit 25-03-2020, op dezelfde dag verzonden, dossiernummer OMV.20.02.0058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46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6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6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53.2 435071.76</meta:user-defined>
    <meta:user-defined meta:name="DC.title">Verleende omgevingsvergunning Rechthuislaan 30B 01</meta:user-defined>
    <meta:user-defined meta:name="OVERHEID.PostcodeHuisnummer/OVERHEIDop.postcodeHuisnummer">3072LD 30</meta:user-defined>
    <meta:user-defined meta:name="OVERHEIDop.straatnaam">Rechthuislaan</meta:user-defined>
    <meta:user-defined meta:name="OVERHEIDop.woonplaats">Rotterdam</meta:user-defined>
    <meta:user-defined meta:name="DCTERMS.W3CDTF/DCTERMS.available">2020-04-07</meta:user-defined>
    <meta:user-defined meta:name="DCTERMS.W3CDTF/OVERHEIDop.jaargang">2020</meta:user-defined>
    <meta:user-defined meta:name="OVERHEIDop.publicationIssue">90469</meta:user-defined>
    <meta:user-defined meta:name="OVERHEIDop.GmbID/DC.identifier">gmb-2020-90469</meta:user-defined>
    <meta:user-defined meta:name="OVERHEIDop.versieInformatie"/>
  </office:meta>
</office:document-meta>
</file>