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heeft de burgemeester van Dalfsen diverse leidinggevende bijgeschreven op het aanhangsel vande drank- en horecavergunning van:</text:p>
            <text:p text:style-name="common-al">Hiawatha Actief aan de Brinkweg 2 Dalfsen</text:p>
            <text:p text:style-name="common-al">Dewijziging staat geregistreerd onder nummer Z/19/60137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46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6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6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wijziging leidinggevende op het aanhangsel van bestaande D&amp;H-vergunning</meta:user-defined>
    <dc:language>nl</dc:language>
    <meta:user-defined meta:name="OVERHEID.EPSG28992/DC.spatial">214918 502383</meta:user-defined>
    <meta:user-defined meta:name="DC.title">Besluit op aanvraag drank- en horecavergunning (commerciele inrichting)</meta:user-defined>
    <meta:user-defined meta:name="OVERHEID.PostcodeHuisnummer/OVERHEIDop.postcodeHuisnummer">7722VA 4</meta:user-defined>
    <meta:user-defined meta:name="OVERHEIDop.straatnaam">Brinkweg</meta:user-defined>
    <meta:user-defined meta:name="OVERHEIDop.woonplaats">Dalf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67</meta:user-defined>
    <meta:user-defined meta:name="OVERHEIDop.GmbID/DC.identifier">gmb-2020-90467</meta:user-defined>
    <meta:user-defined meta:name="OVERHEIDop.versieInformatie"/>
  </office:meta>
</office:document-meta>
</file>