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opbouw op bestaande garage Sint Maartenlaan 8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opbouw op bestaande garage op het adres Sint Maartenlaan 8A in Vlissingen (30-12-2019)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9046</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46</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46</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7880 386824</meta:user-defined>
    <meta:user-defined meta:name="DC.title">Plaatsen van opbouw op bestaande garage Sint Maartenlaan 8A</meta:user-defined>
    <meta:user-defined meta:name="OVERHEID.PostcodeHuisnummer/OVERHEIDop.postcodeHuisnummer">4383AR 8a</meta:user-defined>
    <meta:user-defined meta:name="OVERHEIDop.straatnaam">Sint Maartenlaan</meta:user-defined>
    <meta:user-defined meta:name="OVERHEIDop.woonplaats">Vlissingen</meta:user-defined>
    <meta:user-defined meta:name="DCTERMS.W3CDTF/DCTERMS.available">2020-01-14</meta:user-defined>
    <meta:user-defined meta:name="DCTERMS.W3CDTF/OVERHEIDop.jaargang">2020</meta:user-defined>
    <meta:user-defined meta:name="OVERHEIDop.publicationIssue">9046</meta:user-defined>
    <meta:user-defined meta:name="OVERHEIDop.GmbID/DC.identifier">gmb-2020-9046</meta:user-defined>
    <meta:user-defined meta:name="OVERHEIDop.versieInformatie"/>
  </office:meta>
</office:document-meta>
</file>