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 art. 7.17 wet milieubeheer-M.E.R.-beoordeling-Den Doolhof 4. 5473 XV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4.a., van de Wet milieubeheer, het volgende bekend.</text:p>
            <text:p text:style-name="common-al">Op 24 december 2019 heeft H.M.E.J. Somers vof, een vormvrije m.e.r. ingediend voor een verandering van de veehouderij aan de Den Doolhof 4 in Heeswijk-Dinther. Deze activiteit(en) is onderworpen aan een milieueffectrapportage beoordeling ingevolge het Besluit milieueffectrapportage 1994 jo. artikel 7.2, lid 4 van de Wet milieubeheer.</text:p>
            <text:p text:style-name="common-al"/>
            <text:p text:style-name="common-al">Burgemeester en wethouders van Bernheze hebben besloten dat door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en), gezien de omstandigheden waaronder zij worden ondernomen, niet tot belangrijke nadelige gevolgen voor het milieu.</text:p>
            <text:p text:style-name="common-al"/>
            <text:p text:style-name="common-al">Het besluit en de overige stukken liggen gedurende zes weken ter inzage bij de gemeente Bernheze. Voor openingstijden adviseren wij u de website van de gemeente te raadplegen.</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span text:style-name="nadrukcur"/>
          </text:p>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045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5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5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5512.431 406916.854</meta:user-defined>
    <meta:user-defined meta:name="DC.title">Besluit ex art. 7.17 wet milieubeheer-M.E.R.-beoordeling-Den Doolhof 4. 5473 XV Heeswijk-Dinther</meta:user-defined>
    <meta:user-defined meta:name="OVERHEID.PostcodeHuisnummer/OVERHEIDop.postcodeHuisnummer">5473XV 4</meta:user-defined>
    <meta:user-defined meta:name="OVERHEIDop.straatnaam">Den Doolhof</meta:user-defined>
    <meta:user-defined meta:name="OVERHEIDop.woonplaats">Heeswijk-Dinther</meta:user-defined>
    <meta:user-defined meta:name="DCTERMS.W3CDTF/DCTERMS.available">2020-04-08</meta:user-defined>
    <meta:user-defined meta:name="DCTERMS.W3CDTF/OVERHEIDop.jaargang">2020</meta:user-defined>
    <meta:user-defined meta:name="OVERHEIDop.publicationIssue">90456</meta:user-defined>
    <meta:user-defined meta:name="OVERHEIDop.GmbID/DC.identifier">gmb-2020-90456</meta:user-defined>
    <meta:user-defined meta:name="OVERHEIDop.versieInformatie"/>
  </office:meta>
</office:document-meta>
</file>