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sythiastraat 2 in Noorden - het plaatsen van een carpor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sythiastraat 2 in Noorden - zaak nr. W-2020-0118 - aanvraag  omgevingsvergunning  voor het plaatsen van een carport aan de voorzijde van de woning - ingekomen 1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044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4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4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49 464455</meta:user-defined>
    <meta:user-defined meta:name="DC.title">Aanvraag omgevingsvergunning Forsythiastraat 2 in Noorden - het plaatsen van een carport aan de voorzijde van de woning</meta:user-defined>
    <meta:user-defined meta:name="OVERHEID.PostcodeHuisnummer/OVERHEIDop.postcodeHuisnummer">2431XX 2</meta:user-defined>
    <meta:user-defined meta:name="OVERHEIDop.straatnaam">Forsythiastraat</meta:user-defined>
    <meta:user-defined meta:name="OVERHEIDop.woonplaats">Noord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46</meta:user-defined>
    <meta:user-defined meta:name="OVERHEIDop.GmbID/DC.identifier">gmb-2020-90446</meta:user-defined>
    <meta:user-defined meta:name="OVERHEIDop.versieInformatie"/>
  </office:meta>
</office:document-meta>
</file>