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aart 2020 een sloopmelding ontvangen voor het verwijderen van asbesthoudende materialen op locatie Baarloseweg 8 te Kessel. De melding is geregistreerd onder zaaknummer 189421878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44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7.15 367189.28</meta:user-defined>
    <meta:user-defined meta:name="DC.title">sloopmelding Baarloseweg 8 te Kessel</meta:user-defined>
    <meta:user-defined meta:name="OVERHEID.PostcodeHuisnummer/OVERHEIDop.postcodeHuisnummer">5995BL 8</meta:user-defined>
    <meta:user-defined meta:name="OVERHEIDop.straatnaam">Baarloseweg</meta:user-defined>
    <meta:user-defined meta:name="OVERHEIDop.woonplaats">Kess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44</meta:user-defined>
    <meta:user-defined meta:name="OVERHEIDop.GmbID/DC.identifier">gmb-2020-90444</meta:user-defined>
    <meta:user-defined meta:name="OVERHEIDop.versieInformatie"/>
  </office:meta>
</office:document-meta>
</file>