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eraal Maczek tocht: </text:span>datum gewijzigd van 12 april 2020 van 14:00 uur tot 16:00 uur naar <text:span text:style-name="nadrukvet">12 juli 2020</text:span> van 14:00 uur tot 16:00 uur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44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4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4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50.793 400216.457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443</meta:user-defined>
    <meta:user-defined meta:name="OVERHEIDop.GmbID/DC.identifier">gmb-2020-90443</meta:user-defined>
    <meta:user-defined meta:name="OVERHEIDop.versieInformatie"/>
  </office:meta>
</office:document-meta>
</file>