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interne wijziging bestaande supermarkt, Amsterdamseweg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2664</text:p>
            <text:p text:style-name="common-al">AIM-nummer: A9vddn0rq2u</text:p>
            <text:p text:style-name="common-al">Datum indiening: 6 maart 2020</text:p>
            <text:p text:style-name="common-al">Omschrijving: interne wijziging bestaande supermarkt</text:p>
            <text:p text:style-name="common-al">Adres: Amsterdamseweg 33 Arnhem</text:p>
            <text:p text:style-name="common-al">Besluit: Melding volledig</text:p>
            <text:p text:style-name="common-al">Datum ondertekening: 31 maart 2020</text:p>
            <text:p text:style-name="common-al">Datum verzending: 31 maart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05.51 444548.677</meta:user-defined>
    <meta:user-defined meta:name="DC.title">ODRA Gemeente Arnhem - volledige meldingen in het kader van de Wet Milieubeheer, Activiteitenbesluit, Besluit lozen buiten inrichting - interne wijziging bestaande supermarkt, Amsterdamseweg 33 Arnhem</meta:user-defined>
    <meta:user-defined meta:name="OVERHEID.PostcodeHuisnummer/OVERHEIDop.postcodeHuisnummer">6814GB 33</meta:user-defined>
    <meta:user-defined meta:name="OVERHEIDop.straatnaam">Amsterdamseweg</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442</meta:user-defined>
    <meta:user-defined meta:name="OVERHEIDop.GmbID/DC.identifier">gmb-2020-90442</meta:user-defined>
    <meta:user-defined meta:name="OVERHEIDop.versieInformatie"/>
  </office:meta>
</office:document-meta>
</file>