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shoek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februari 2020 een aanvraag omgevingsvergunning ontvangen voorde herbouw van een bedrijfsgebouw op locatie Simonshoek 4 te Meijel. De aanvraag is geregistreerd onder zaaknummer 189421931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44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4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83.4 372736.76</meta:user-defined>
    <meta:user-defined meta:name="DC.title">Aanvraag omgevingsvergunning Simonshoek 4 te Meijel</meta:user-defined>
    <meta:user-defined meta:name="OVERHEID.PostcodeHuisnummer/OVERHEIDop.postcodeHuisnummer">5768CS 4</meta:user-defined>
    <meta:user-defined meta:name="OVERHEIDop.straatnaam">Simonshoek</meta:user-defined>
    <meta:user-defined meta:name="OVERHEIDop.woonplaats">Meij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41</meta:user-defined>
    <meta:user-defined meta:name="OVERHEIDop.GmbID/DC.identifier">gmb-2020-90441</meta:user-defined>
    <meta:user-defined meta:name="OVERHEIDop.versieInformatie"/>
  </office:meta>
</office:document-meta>
</file>