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Kantje 16, 5388 XB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 </text:p>
            <text:p text:style-name="common-al">24 januari 2020 van 19.00 uur tot 01.30 uur</text:p>
            <text:p text:style-name="common-al">25 januari 2020 van 20.00 uur tot 01.30 uur</text:p>
            <text:p text:style-name="common-al">Tijdens het evenement Party Rush/Klompenrock.              </text:p>
            <text:p text:style-name="common-al">Het besluit is verzonden op 15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619 412248</meta:user-defined>
    <meta:user-defined meta:name="DC.title">Drank- en Horecawet, voor tijdelijk schenken van zwak-alcoholhoudende drank, Kantje 16, 5388 XB Nistelrode.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44</meta:user-defined>
    <meta:user-defined meta:name="OVERHEIDop.GmbID/DC.identifier">gmb-2020-9044</meta:user-defined>
    <meta:user-defined meta:name="OVERHEIDop.versieInformatie"/>
  </office:meta>
</office:document-meta>
</file>