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lenstraat 19-19a en 21-21a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maart 2020 een aanvraag omgevingsvergunning ontvangen voor het plaatsen van een erfafscheiding op locatie Molenstraat 19-19a en 21-21a te Helden. De aanvraag is geregistreerd onder zaaknummer 1894219344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0438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3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3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706.04 370487</meta:user-defined>
    <meta:user-defined meta:name="DC.title">Aanvraag omgevingsvergunning Molenstraat 19-19a en 21-21a te Helden</meta:user-defined>
    <meta:user-defined meta:name="OVERHEID.PostcodeHuisnummer/OVERHEIDop.postcodeHuisnummer">5988EM 21</meta:user-defined>
    <meta:user-defined meta:name="OVERHEIDop.straatnaam">Molenstraat</meta:user-defined>
    <meta:user-defined meta:name="OVERHEIDop.woonplaats">Held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438</meta:user-defined>
    <meta:user-defined meta:name="OVERHEIDop.GmbID/DC.identifier">gmb-2020-90438</meta:user-defined>
    <meta:user-defined meta:name="OVERHEIDop.versieInformatie"/>
  </office:meta>
</office:document-meta>
</file>