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Besluit lozen buiten inrichting - Lozing bronneringswater op schoonwaterriool, Hillegomweg 7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23435</text:p>
            <text:p text:style-name="common-al">Datum indiening: 16 maart 2020</text:p>
            <text:p text:style-name="common-al">Omschrijving: Lozing bronneringswater op schoonwaterriool</text:p>
            <text:p text:style-name="common-al">Adres: Hillegomweg 75 Arnhem</text:p>
            <text:p text:style-name="common-al">Besluit: Melding volledig</text:p>
            <text:p text:style-name="common-al">Datum ondertekening: 25 maart 2020</text:p>
            <text:p text:style-name="common-al">Datum verzending: 25 maart 2020</text:p>
            <text:p text:style-name="common-al"/>
            <text:p text:style-name="common-al">
            <text:span text:style-name="nadrukvet">Heeft u vragen over uw (ver)bouwplannen? </text:span>
          </text:p>
            <text:p text:style-name="common-al">
            <text:span text:style-name="nadrukvet">Vanaf 7 januari 2020 is het voor inwoners van gemeente Arnhem mogelijk om een afspraak in te plannen met medewerkers van Omgevingsdienst Regio Arnhem (ODRA). </text:span>
          </text:p>
            <text:p text:style-name="last-al">
            <text:span text:style-name="nadrukvet">Voor meer informatie of het maken van een afspraak kunt u telefonisch contact opnemen via 026 – 377 16 00 of een e-mail sturen naar Afspraken@odra.nl.</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43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3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3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071.762 441143.194</meta:user-defined>
    <meta:user-defined meta:name="DC.title">ODRA Gemeente Arnhem - volledige meldingen in het kader van de Wet Milieubeheer, Activiteitenbesluit, Besluit lozen buiten inrichting - Lozing bronneringswater op schoonwaterriool, Hillegomweg 75  Arnhem</meta:user-defined>
    <meta:user-defined meta:name="OVERHEID.PostcodeHuisnummer/OVERHEIDop.postcodeHuisnummer">6843EX 75</meta:user-defined>
    <meta:user-defined meta:name="OVERHEIDop.straatnaam">Hillegomweg</meta:user-defined>
    <meta:user-defined meta:name="OVERHEIDop.woonplaats">Arnhem</meta:user-defined>
    <meta:user-defined meta:name="DCTERMS.W3CDTF/DCTERMS.available">2020-04-08</meta:user-defined>
    <meta:user-defined meta:name="DCTERMS.W3CDTF/OVERHEIDop.jaargang">2020</meta:user-defined>
    <meta:user-defined meta:name="OVERHEIDop.publicationIssue">90431</meta:user-defined>
    <meta:user-defined meta:name="OVERHEIDop.GmbID/DC.identifier">gmb-2020-90431</meta:user-defined>
    <meta:user-defined meta:name="OVERHEIDop.versieInformatie"/>
  </office:meta>
</office:document-meta>
</file>