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en verleende reguliere omgevingsvergunning, het kappen van 4 grove dennen, 4 sparren, 2 taxussen, 1 kers en 5 coniferen, Charlotte van Bourbonlaan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10</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 - Herplant: ja</text:p>
                  </table:table-cell>
                  <table:table-cell table:style-name="entry" table:number-rows-spanned="1" table:number-columns-spanned="1">
                    <text:p text:style-name="table_al">het kappen van 4 grove dennen, 4 sparren, 2 taxussen, 1 kers en 5 coniferen.</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2020-013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4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05.489 456347.623</meta:user-defined>
    <meta:user-defined meta:name="DC.title">Gemeente Brummen – Ingediende en verleende reguliere omgevingsvergunning, het kappen van 4 grove dennen, 4 sparren, 2 taxussen, 1 kers en 5 coniferen, Charlotte van Bourbonlaan 10 in Eerbeek</meta:user-defined>
    <meta:user-defined meta:name="OVERHEID.PostcodeHuisnummer/OVERHEIDop.postcodeHuisnummer">6961ER 10</meta:user-defined>
    <meta:user-defined meta:name="OVERHEIDop.straatnaam">Charlotte van Bourbonlaan</meta:user-defined>
    <meta:user-defined meta:name="OVERHEIDop.woonplaats">Eerbeek</meta:user-defined>
    <meta:user-defined meta:name="DCTERMS.W3CDTF/DCTERMS.available">2020-04-08</meta:user-defined>
    <meta:user-defined meta:name="DCTERMS.W3CDTF/OVERHEIDop.jaargang">2020</meta:user-defined>
    <meta:user-defined meta:name="OVERHEIDop.publicationIssue">90425</meta:user-defined>
    <meta:user-defined meta:name="OVERHEIDop.GmbID/DC.identifier">gmb-2020-90425</meta:user-defined>
    <meta:user-defined meta:name="OVERHEIDop.versieInformatie"/>
  </office:meta>
</office:document-meta>
</file>