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handelsreclame, Oostburgwal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768</text:p>
            <text:p text:style-name="common-al">Omschrijving: vervangen handelsreclame</text:p>
            <text:p text:style-name="common-al">Adres: Oostburgwal 22 Arnhem</text:p>
            <text:p text:style-name="common-al">Activiteiten: Bouwen, Reclame</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63.903 440137.271</meta:user-defined>
    <meta:user-defined meta:name="DC.title">ODRA Gemeente Arnhem - Besluit Omgevingsvergunning, vervangen handelsreclame, Oostburgwal 22 Arnhem</meta:user-defined>
    <meta:user-defined meta:name="OVERHEID.PostcodeHuisnummer/OVERHEIDop.postcodeHuisnummer">6845CZ 22</meta:user-defined>
    <meta:user-defined meta:name="OVERHEIDop.straatnaam">Oostburgwal</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414</meta:user-defined>
    <meta:user-defined meta:name="OVERHEIDop.GmbID/DC.identifier">gmb-2020-90414</meta:user-defined>
    <meta:user-defined meta:name="OVERHEIDop.versieInformatie"/>
  </office:meta>
</office:document-meta>
</file>