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led-scherm, Middachtensingel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478</text:p>
            <text:p text:style-name="common-al">Omschrijving: het plaatsen van een led-scherm </text:p>
            <text:p text:style-name="common-al">Adres: Middachtensingel 2 Arnhem</text:p>
            <text:p text:style-name="common-al">Activiteiten: Bouwen, Reclame</text:p>
            <text:p text:style-name="common-al">Besluit: Verlenen</text:p>
            <text:p text:style-name="common-al">Datum ondertekening: 27 maart 2020</text:p>
            <text:p text:style-name="common-al">Datum verzending: 27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dc:language>nl</dc:language>
    <meta:user-defined meta:name="OVERHEID.EPSG28992/DC.spatial">194127.98 444066.457</meta:user-defined>
    <meta:user-defined meta:name="DC.title">ODRA Gemeente Arnhem - Besluit Omgevingsvergunning, het plaatsen van een led-scherm, Middachtensingel 2 Arnhem</meta:user-defined>
    <meta:user-defined meta:name="OVERHEID.PostcodeHuisnummer/OVERHEIDop.postcodeHuisnummer">6825HN 2</meta:user-defined>
    <meta:user-defined meta:name="OVERHEIDop.straatnaam">Middachtensingel</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410</meta:user-defined>
    <meta:user-defined meta:name="OVERHEIDop.GmbID/DC.identifier">gmb-2020-90410</meta:user-defined>
    <meta:user-defined meta:name="OVERHEIDop.versieInformatie"/>
  </office:meta>
</office:document-meta>
</file>