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aak 12 in Nieuwkoop - het aanleggen van een uitrit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12 in Nieuwkoop - zaak nr. W-2020-0119 - aanvraag  omgevingsvergunning  voor het aanleggen van een uitrit aan de zijkant van de woning - ingekomen 1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40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0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82 463134</meta:user-defined>
    <meta:user-defined meta:name="DC.title">Aanvraag omgevingsvergunning Windhaak 12 in Nieuwkoop - het aanleggen van een uitrit aan de zijkant van de woning</meta:user-defined>
    <meta:user-defined meta:name="OVERHEID.PostcodeHuisnummer/OVERHEIDop.postcodeHuisnummer">2421NE 12</meta:user-defined>
    <meta:user-defined meta:name="OVERHEIDop.straatnaam">Windhaak</meta:user-defined>
    <meta:user-defined meta:name="OVERHEIDop.woonplaats">Nieuwkoop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400</meta:user-defined>
    <meta:user-defined meta:name="OVERHEIDop.GmbID/DC.identifier">gmb-2020-90400</meta:user-defined>
    <meta:user-defined meta:name="OVERHEIDop.versieInformatie"/>
  </office:meta>
</office:document-meta>
</file>