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0, Wethouder van de Wildenbergstr 12, 5126 TM</text:span>
          </text:p>
            <text:p text:style-name="common-al">verbouwen en uitbreiden woning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80 395700</meta:user-defined>
    <meta:user-defined meta:name="DC.title">Ingediende aanvragen voor een omgevingsvergunning</meta:user-defined>
    <meta:user-defined meta:name="OVERHEID.PostcodeHuisnummer/OVERHEIDop.postcodeHuisnummer">5126TM 12</meta:user-defined>
    <meta:user-defined meta:name="OVERHEIDop.straatnaam">Wethouder van den Wildenbergstraat</meta:user-defined>
    <meta:user-defined meta:name="OVERHEIDop.woonplaats">Gilz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40</meta:user-defined>
    <meta:user-defined meta:name="OVERHEIDop.GmbID/DC.identifier">gmb-2020-9040</meta:user-defined>
    <meta:user-defined meta:name="OVERHEIDop.versieInformatie"/>
  </office:meta>
</office:document-meta>
</file>