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maart 2020, Mangrovelaan 1, 5121 CR</text:span>
          </text:p>
            <text:p text:style-name="common-al">verbouwen woning 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039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9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9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436.035 400177.655</meta:user-defined>
    <meta:user-defined meta:name="DC.title">Verleende omgevingsvergunningen met reguliere procedure</meta:user-defined>
    <meta:user-defined meta:name="OVERHEID.PostcodeHuisnummer/OVERHEIDop.postcodeHuisnummer">5121CR 1</meta:user-defined>
    <meta:user-defined meta:name="OVERHEIDop.straatnaam">Mangrovelaan</meta:user-defined>
    <meta:user-defined meta:name="OVERHEIDop.woonplaats">Rij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390</meta:user-defined>
    <meta:user-defined meta:name="OVERHEIDop.GmbID/DC.identifier">gmb-2020-90390</meta:user-defined>
    <meta:user-defined meta:name="OVERHEIDop.versieInformatie"/>
  </office:meta>
</office:document-meta>
</file>