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Richtlijnen annulering gesubsidieerde activiteiten wegens coronaviru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ieronder worden twee richtlijnen uitgelicht die gelden voor annuleren of uitstellen van een activiteit wegens het coronavirus. Voor beide richtlijnen geldt dat er altijd schriftelijk contact moet worden opgenomen met het subsidiebureau (meldingsplicht: artikel 12, lid 1 van de Algemene Subsidieverordening De Fryske Marren).</text:p>
            <text:p text:style-name="al"/>
            <text:p text:style-name="al">
            <text:span text:style-name="nadrukvet">Annuleren van de activiteit:</text:span>
          </text:p>
            <text:list text:style-name="id1-3-2-2-1-5">
              <text:list-item text:style-override="id1-3-2-2-1-5-1">
                <text:number>•</text:number>
                <text:p text:style-name="al">Bij annuleren wordt de subsidie teruggevorderd, behalve als de organisatie kan aantonen dat zij (een groot deel van de) kosten al heeft gemaakt. </text:p>
              </text:list-item>
              <text:list-item text:style-override="id1-3-2-2-1-5-2">
                <text:number>•</text:number>
                <text:p text:style-name="al">Het terug te vorderen bedrag is het ontvangen subsidiebedrag minus eventueel (niet terug te vorderen) gemaakte kosten. Indien de gemaakte kosten hoger uitvallen dan het subsidiebedrag, wordt er geen bedrag teruggevorderd. </text:p>
              </text:list-item>
              <text:list-item text:style-override="id1-3-2-2-1-5-3">
                <text:number>•</text:number>
                <text:p text:style-name="al">De gemaakte kosten worden door de aanvrager aantoonbaar gemaakt door het inleveren van een overzicht van de gemaakte kosten bij het subsidiebureau. We gaan hierbij uit van vertrouwen. Het indienen van rekeningen is niet nodig, op basis van steekproeven kan de gemeente besluiten om deze wel op te vragen. </text:p>
              </text:list-item>
            </text:list>
            <text:p text:style-name="al">
            <text:span text:style-name="nadrukvet">Uitstellen van de activiteit</text:span>
            <text:span text:style-name="nadrukvet"/>
          </text:p>
            <text:list text:style-name="id1-3-2-2-1-7">
              <text:list-item text:style-override="id1-3-2-2-1-7-1">
                <text:number>•</text:number>
                <text:p text:style-name="al">Uitstellen van de activiteit naar een latere datum is mogelijk met behoud van de subsidie en heeft geen financiële gevolgen voor de aanvrager. De aanvrager geeft dit schriftelijk per mail door aan subsidiebureau@defryskemarren.nl voor de registratie en monitoring (meldingsplicht). Aanvrager ontvangt een ontvangstbevestiging van het subsidiebureau. </text:p>
                <text:p text:style-name="al">Voorwaarde voor uitstellen activiteit: het subsidiebedrag moet worden gebruikt voor de oorspronkelijk bedoelde activiteit waarvoor de subsidie is aangevraagd. </text:p>
              </text:list-item>
            </text:list>
            <text:p text:style-name="al"/>
            <text:p text:style-name="al">
            <text:span text:style-name="nadrukcur">Overige gevallen</text:span>
          </text:p>
            <text:p text:style-name="al">Voor alle overige gevallen geldt dat we kiezen voor maatwerk en dat in overleg met het subsidiebureau naar een passende oplossing wordt gezocht. </text:p>
            <text:p text:style-name="al"/>
            <text:p text:style-name="al"/>
          </text:section>
        </text:section>
        <text:section text:name="regeling-sluiting_id1-3-2-3" text:style-name="regeling-sluiting">
          <text:section text:name="ondertekening_id1-3-2-3-1">
            <text:p><text:span text:style-name="functie">Vastgesteld door burgemeester en wethouders van De Fryske Marren op 31 maart 2020,</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8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8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8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https://decentrale.regelgeving.overheid.nl/cvdr/XHTMLoutput/Actueel/De%20Fryske%20Marren/CVDR452936.html</meta:user-defined>
    <meta:user-defined meta:name="OVERHEIDop.referentienummer">1940206350</meta:user-defined>
    <meta:user-defined meta:name="DCTERMS.alternative">Richtlijnen annulering gesubsidieerde activiteiten wegens coronavirus</meta:user-defined>
    <dc:language>nl</dc:language>
    <meta:user-defined meta:name="OVERHEID.Gemeente/DC.spatial">De Fryske Marren</meta:user-defined>
    <meta:user-defined meta:name="DC.title">Richtlijnen annulering gesubsidieerde activiteiten wegens coronavirus</meta:user-defined>
    <meta:user-defined meta:name="DCTERMS.W3CDTF/DCTERMS.available">2020-04-07</meta:user-defined>
    <meta:user-defined meta:name="DCTERMS.W3CDTF/OVERHEIDop.jaargang">2020</meta:user-defined>
    <meta:user-defined meta:name="OVERHEIDop.publicationIssue">90383</meta:user-defined>
    <meta:user-defined meta:name="OVERHEIDop.betreftRegeling">CVDR639165_1</meta:user-defined>
    <meta:user-defined meta:name="xs:date/OVERHEIDop.startdatum">2020-04-08</meta:user-defined>
    <meta:user-defined meta:name="OVERHEIDop.GmbID/DC.identifier">gmb-2020-90383</meta:user-defined>
    <meta:user-defined meta:name="OVERHEIDop.versieInformatie"/>
  </office:meta>
</office:document-meta>
</file>