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aart 2020, Dakota 1, 5126 RL</text:span>
          </text:p>
            <text:p text:style-name="common-al">uitbreiden bedrijfshal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03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3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115.825 395381.302</meta:user-defined>
    <meta:user-defined meta:name="DC.title">Ingediende aanvragen voor een omgevingsvergunning</meta:user-defined>
    <meta:user-defined meta:name="OVERHEID.PostcodeHuisnummer/OVERHEIDop.postcodeHuisnummer">5126RL 1</meta:user-defined>
    <meta:user-defined meta:name="OVERHEIDop.straatnaam">Dakota</meta:user-defined>
    <meta:user-defined meta:name="OVERHEIDop.woonplaats">Gilze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378</meta:user-defined>
    <meta:user-defined meta:name="OVERHEIDop.GmbID/DC.identifier">gmb-2020-90378</meta:user-defined>
    <meta:user-defined meta:name="OVERHEIDop.versieInformatie"/>
  </office:meta>
</office:document-meta>
</file>