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aart 2020, Biesbosbaan ong., 5121 DT (sectie N nr. 1023)</text:span>
          </text:p>
            <text:p text:style-name="common-al">kappen bomen op gemeentegrond (20ZK00943)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37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54.348 398793.604</meta:user-defined>
    <meta:user-defined meta:name="DC.title">Ingediende aanvragen voor een omgevingsvergunning</meta:user-defined>
    <meta:user-defined meta:name="OVERHEID.PostcodeHuisnummer/OVERHEIDop.postcodeHuisnummer">5121DT 3</meta:user-defined>
    <meta:user-defined meta:name="OVERHEIDop.straatnaam">Biesbosbaan</meta:user-defined>
    <meta:user-defined meta:name="OVERHEIDop.woonplaats">Rij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375</meta:user-defined>
    <meta:user-defined meta:name="OVERHEIDop.GmbID/DC.identifier">gmb-2020-90375</meta:user-defined>
    <meta:user-defined meta:name="OVERHEIDop.versieInformatie"/>
  </office:meta>
</office:document-meta>
</file>