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richten van een winkel met ondergeschikte horeca, Steenstraat 8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312</text:p>
            <text:p text:style-name="common-al">Omschrijving: inrichten van een winkel met ondergeschikte horeca</text:p>
            <text:p text:style-name="common-al">Adres: Steenstraat 80 Arnhem</text:p>
            <text:p text:style-name="common-al">Activiteiten: Strijdig gebruik gronden/bouwwerken met RO</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45.163 444111.441</meta:user-defined>
    <meta:user-defined meta:name="DC.title">ODRA Gemeente Arnhem - Besluit Omgevingsvergunning, inrichten van een winkel met ondergeschikte horeca, Steenstraat 80 Arnhem</meta:user-defined>
    <meta:user-defined meta:name="OVERHEID.PostcodeHuisnummer/OVERHEIDop.postcodeHuisnummer">6828CN 80</meta:user-defined>
    <meta:user-defined meta:name="OVERHEIDop.straatnaam">Steen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63</meta:user-defined>
    <meta:user-defined meta:name="OVERHEIDop.GmbID/DC.identifier">gmb-2020-90363</meta:user-defined>
    <meta:user-defined meta:name="OVERHEIDop.versieInformatie"/>
  </office:meta>
</office:document-meta>
</file>