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het bedrijf: Steverinkstraat 50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Steverinkstraat 50 A, 7011 JN</text:p>
            <text:p text:style-name="common-al">Omschrijving: veranderen van het bedrijf</text:p>
            <text:p text:style-name="common-al">Dossiernummer: AIM-nummer A9x1ydz4qnq (milieumelding)</text:p>
            <text:p text:style-name="common-al">Datum verzending: 25 maart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361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6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6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2041.28 438696.03</meta:user-defined>
    <meta:user-defined meta:name="DC.title">Geaccepteerde melding Activiteitenbesluit voor het veranderen van het bedrijf: Steverinkstraat 50 A in Gaanderen</meta:user-defined>
    <meta:user-defined meta:name="OVERHEID.PostcodeHuisnummer/OVERHEIDop.postcodeHuisnummer">7011JN 50</meta:user-defined>
    <meta:user-defined meta:name="OVERHEIDop.straatnaam">Steverinkstraat</meta:user-defined>
    <meta:user-defined meta:name="OVERHEIDop.woonplaats">Gaander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361</meta:user-defined>
    <meta:user-defined meta:name="OVERHEIDop.GmbID/DC.identifier">gmb-2020-90361</meta:user-defined>
    <meta:user-defined meta:name="OVERHEIDop.versieInformatie"/>
  </office:meta>
</office:document-meta>
</file>