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uropaplein 1-1eV t/m 35-3eV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0 een besluit genomen op de aanvraag met zaaknummer HOV-20-0592 voor het wijzigen van het gevelbeeld en het vervangen van kozijnen op locatie Europaplein 1-1eV t/m 35-3eV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7 april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036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6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6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433.58 436631.28</meta:user-defined>
    <meta:user-defined meta:name="DC.title">Kennisgeving besluit op aanvraag omgevingsvergunning Europaplein 1-1eV t/m 35-3eV te Elst</meta:user-defined>
    <meta:user-defined meta:name="OVERHEID.PostcodeHuisnummer/OVERHEIDop.postcodeHuisnummer">6662DD 1</meta:user-defined>
    <meta:user-defined meta:name="OVERHEIDop.straatnaam">Europaplein</meta:user-defined>
    <meta:user-defined meta:name="OVERHEIDop.woonplaats">Els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0360</meta:user-defined>
    <meta:user-defined meta:name="OVERHEIDop.GmbID/DC.identifier">gmb-2020-90360</meta:user-defined>
    <meta:user-defined meta:name="OVERHEIDop.versieInformatie"/>
  </office:meta>
</office:document-meta>
</file>