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metaalbewerkingsbedrijf: Plakhorstweg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Plakhorstweg 23, 7008 AS</text:p>
            <text:p text:style-name="common-al">Omschrijving: starten van een metaalbewerkingsbedrijf</text:p>
            <text:p text:style-name="common-al">Dossiernummer: AIM-nummer A9v5jkpyh24 (milieumelding)</text:p>
            <text:p text:style-name="common-al">Datum verzending: 30 maart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35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5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313.62 442935.9</meta:user-defined>
    <meta:user-defined meta:name="DC.title">Geaccepteerde melding Activiteitenbesluit voor het starten van een metaalbewerkingsbedrijf: Plakhorstweg 23 in Doetinchem</meta:user-defined>
    <meta:user-defined meta:name="OVERHEID.PostcodeHuisnummer/OVERHEIDop.postcodeHuisnummer">7008AS 23</meta:user-defined>
    <meta:user-defined meta:name="OVERHEIDop.straatnaam">Plakhorstweg</meta:user-defined>
    <meta:user-defined meta:name="OVERHEIDop.woonplaats">Doet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59</meta:user-defined>
    <meta:user-defined meta:name="OVERHEIDop.GmbID/DC.identifier">gmb-2020-90359</meta:user-defined>
    <meta:user-defined meta:name="OVERHEIDop.versieInformatie"/>
  </office:meta>
</office:document-meta>
</file>