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Ootmarsumsedijk 7:  het bouwen van een woning met bijgebouw ter vervanging van een boerderij met opstallen en het kappen van 9 houtopst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sedijk 7 in Weerselo</text:p>
            <text:p text:style-name="common-al">Project?: het bouwen van een woning met bijgebouw ter vervanging van een boerderij met opstallen en het kappen van 9 houtopstanden</text:p>
            <text:p text:style-name="common-al">Verzonden: 3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35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5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5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 met bijgebouw ter vervanging van een boerderij met opstallen en het kappen van 9 houtopstanden</meta:user-defined>
    <dc:language>nl</dc:language>
    <meta:user-defined meta:name="OVERHEID.EPSG28992/DC.spatial">258924.000214998 484026.000458197</meta:user-defined>
    <meta:user-defined meta:name="DC.title">Gemeente Dinkelland - verleende omgevingsvergunning, Weerselo, Ootmarsumsedijk 7:  het bouwen van een woning met bijgebouw ter vervanging van een boerderij met opstallen en het kappen van 9 houtopstanden</meta:user-defined>
    <meta:user-defined meta:name="OVERHEID.PostcodeHuisnummer/OVERHEIDop.postcodeHuisnummer">7595MJ 7</meta:user-defined>
    <meta:user-defined meta:name="OVERHEIDop.straatnaam">Ootmarsumsedijk</meta:user-defined>
    <meta:user-defined meta:name="OVERHEIDop.woonplaats">Weerselo</meta:user-defined>
    <meta:user-defined meta:name="DCTERMS.W3CDTF/DCTERMS.available">2020-04-09</meta:user-defined>
    <meta:user-defined meta:name="OVERHEIDop.externeBijlage">Dinkelland_202004_GFO_ZAKEN_709637_020420201330...|exb-2020-18156</meta:user-defined>
    <meta:user-defined meta:name="OVERHEIDop.externeBijlage">Dinkelland_202004_GFO_ZAKEN_709637_020420201349...|exb-2020-18157</meta:user-defined>
    <meta:user-defined meta:name="OVERHEIDop.externeBijlage">Dinkelland_202004_GFO_ZAKEN_709637_020420201330...|exb-2020-18158</meta:user-defined>
    <meta:user-defined meta:name="OVERHEIDop.externeBijlage">Dinkelland_202004_GFO_ZAKEN_709637_020420201213...|exb-2020-18159</meta:user-defined>
    <meta:user-defined meta:name="DCTERMS.W3CDTF/OVERHEIDop.jaargang">2020</meta:user-defined>
    <meta:user-defined meta:name="OVERHEIDop.publicationIssue">90353</meta:user-defined>
    <meta:user-defined meta:name="OVERHEIDop.GmbID/DC.identifier">gmb-2020-90353</meta:user-defined>
    <meta:user-defined meta:name="OVERHEIDop.versieInformatie"/>
  </office:meta>
</office:document-meta>
</file>