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2e verdieping van een woning, Does 32 te De Meern, HZ_WABO-20-11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s 32 te De Meern</text:span>
          </text:p>
            <text:p text:style-name="common-al">HZ_WABO-20-11647</text:p>
            <text:p text:style-name="common-al">Toelichting: het bouwen van een dakopbouw op de 2e verdieping van een woning</text:p>
            <text:p text:style-name="common-al">Datum ontvangst aanvraag: 2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35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5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5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77.1 455223.03</meta:user-defined>
    <meta:user-defined meta:name="DC.title">Aanvraag omgevingsvergunning, het bouwen van een dakopbouw op de 2e verdieping van een woning, Does 32 te De Meern, HZ_WABO-20-11647</meta:user-defined>
    <meta:user-defined meta:name="OVERHEID.PostcodeHuisnummer/OVERHEIDop.postcodeHuisnummer">3453MD 32</meta:user-defined>
    <meta:user-defined meta:name="OVERHEIDop.straatnaam">Does</meta:user-defined>
    <meta:user-defined meta:name="OVERHEIDop.woonplaats">De Meern</meta:user-defined>
    <meta:user-defined meta:name="DCTERMS.W3CDTF/DCTERMS.available">2020-04-07</meta:user-defined>
    <meta:user-defined meta:name="OVERHEIDop.externeBijlage">publiceerbaar-A|exb-2020-18155</meta:user-defined>
    <meta:user-defined meta:name="DCTERMS.W3CDTF/OVERHEIDop.jaargang">2020</meta:user-defined>
    <meta:user-defined meta:name="OVERHEIDop.publicationIssue">90351</meta:user-defined>
    <meta:user-defined meta:name="OVERHEIDop.GmbID/DC.identifier">gmb-2020-90351</meta:user-defined>
    <meta:user-defined meta:name="OVERHEIDop.versieInformatie"/>
  </office:meta>
</office:document-meta>
</file>