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Hieronymus van Alphen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0 een aanvraag voor een omgevingsvergunning ontvangen. Dit betreft het wijzigen van de voorgevel ter plaatse van de Eerste Hieronymus van Alphenstraat 10 in Gouda. De aanvraag is geregistreerd onder kenmerk 20200952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34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4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11.31 447593.1</meta:user-defined>
    <meta:user-defined meta:name="DC.title">Kennisgeving ontvangst aanvraag omgevingsvergunning Eerste Hieronymus van Alphenstraat 10 in Gouda</meta:user-defined>
    <meta:user-defined meta:name="OVERHEID.PostcodeHuisnummer/OVERHEIDop.postcodeHuisnummer">2806PC 10</meta:user-defined>
    <meta:user-defined meta:name="OVERHEIDop.straatnaam">Eerste Hieronymus van Alphenstraat</meta:user-defined>
    <meta:user-defined meta:name="OVERHEIDop.woonplaats">Gouda</meta:user-defined>
    <meta:user-defined meta:name="DCTERMS.W3CDTF/DCTERMS.available">2020-04-07</meta:user-defined>
    <meta:user-defined meta:name="DCTERMS.W3CDTF/OVERHEIDop.jaargang">2020</meta:user-defined>
    <meta:user-defined meta:name="OVERHEIDop.publicationIssue">90348</meta:user-defined>
    <meta:user-defined meta:name="OVERHEIDop.GmbID/DC.identifier">gmb-2020-90348</meta:user-defined>
    <meta:user-defined meta:name="OVERHEIDop.versieInformatie"/>
  </office:meta>
</office:document-meta>
</file>